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f2c18" officeooo:paragraph-rsid="000f2c18"/>
    </style:style>
    <style:style style:name="P2" style:family="paragraph" style:parent-style-name="Standard" style:list-style-name="L1">
      <style:text-properties officeooo:rsid="000f2c18" officeooo:paragraph-rsid="000f2c18"/>
    </style:style>
    <style:style style:name="P3" style:family="paragraph" style:parent-style-name="Standard" style:list-style-name="L1">
      <style:text-properties officeooo:paragraph-rsid="000f2c18"/>
    </style:style>
    <style:style style:name="P4" style:family="paragraph" style:parent-style-name="Standard">
      <style:text-properties officeooo:paragraph-rsid="000f2c18"/>
    </style:style>
    <style:style style:name="P5" style:family="paragraph" style:parent-style-name="Standard" style:list-style-name="L1">
      <style:text-properties officeooo:rsid="001095ef" officeooo:paragraph-rsid="001095ef"/>
    </style:style>
    <style:style style:name="P6" style:family="paragraph" style:parent-style-name="Standard" style:list-style-name="L1">
      <style:text-properties officeooo:rsid="001095ef" officeooo:paragraph-rsid="0012749f"/>
    </style:style>
    <style:style style:name="P7" style:family="paragraph" style:parent-style-name="Standard">
      <style:text-properties officeooo:rsid="001095ef" officeooo:paragraph-rsid="001095ef"/>
    </style:style>
    <style:style style:name="P8" style:family="paragraph" style:parent-style-name="Standard">
      <style:text-properties officeooo:rsid="001095ef" officeooo:paragraph-rsid="0012749f"/>
    </style:style>
    <style:style style:name="P9" style:family="paragraph" style:parent-style-name="Standard">
      <style:text-properties officeooo:rsid="001095ef" officeooo:paragraph-rsid="00137343"/>
    </style:style>
    <style:style style:name="P10" style:family="paragraph" style:parent-style-name="Standard">
      <style:text-properties officeooo:rsid="001323c5" officeooo:paragraph-rsid="0012749f"/>
    </style:style>
    <style:style style:name="P11" style:family="paragraph" style:parent-style-name="Standard">
      <style:text-properties officeooo:rsid="001323c5" officeooo:paragraph-rsid="001323c5"/>
    </style:style>
    <style:style style:name="P12" style:family="paragraph" style:parent-style-name="Standard">
      <style:text-properties officeooo:rsid="001323c5" officeooo:paragraph-rsid="00137343"/>
    </style:style>
    <style:style style:name="P13" style:family="paragraph" style:parent-style-name="Standard">
      <style:text-properties officeooo:rsid="00137343" officeooo:paragraph-rsid="00137343"/>
    </style:style>
    <style:style style:name="T1" style:family="text">
      <style:text-properties officeooo:rsid="000f2c1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ysik Experimente:</text:p>
      <text:p text:style-name="P1"/>
      <text:p text:style-name="P1"/>
      <text:list xml:id="list3317392383" text:style-name="L1">
        <text:list-item>
          <text:p text:style-name="P2">Energieübertragung <text:s/>I: Bewegungsenergie → elektrische Energie → Strahlungsenergie</text:p>
        </text:list-item>
      </text:list>
      <text:p text:style-name="P1"/>
      <text:list xml:id="list125331886814818" text:continue-numbering="true" text:style-name="L1">
        <text:list-item>
          <text:p text:style-name="P2">Energieübertragung II: Bewegungsenergie → elektrische Energie <text:s/>→ <text:s/>Bewegungsenergie → Lageenergie (gespeichert)</text:p>
        </text:list-item>
      </text:list>
      <text:p text:style-name="P1"/>
      <text:list xml:id="list125332190322367" text:continue-numbering="true" text:style-name="L1">
        <text:list-item>
          <text:p text:style-name="P2">Energieübertragung III: Gespeicherte Lageenergie → Bewegungsenergie → elektrische Energie → Strahlungsenergie</text:p>
        </text:list-item>
      </text:list>
      <text:p text:style-name="P1"/>
      <text:list xml:id="list125332791842368" text:continue-numbering="true" text:style-name="L1">
        <text:list-item>
          <text:p text:style-name="P3"><text:span text:style-name="T1">Elektrizitätslehre I: Wechselschaltung (Mit beiden Lichtschaltern lässt sich das Licht an- bzw. ausschalten)</text:span></text:p>
        </text:list-item>
      </text:list>
      <text:p text:style-name="P4"/>
      <text:list xml:id="list125332331565298" text:continue-numbering="true" text:style-name="L1">
        <text:list-item>
          <text:p text:style-name="P5">Optik I (Lichtausbreitung/Schatten): Gesamtansicht vom Tellurium </text:p>
        </text:list-item>
      </text:list>
      <text:p text:style-name="P7"/>
      <text:list xml:id="list125330925810610" text:continue-numbering="true" text:style-name="L1">
        <text:list-item>
          <text:p text:style-name="P5">Optik II (Lichtausbreitung/Schatten): Tellurium mit Halbmond (Foto)und Mondfinsternis</text:p>
        </text:list-item>
      </text:list>
      <text:p text:style-name="P7"/>
      <text:list xml:id="list125331002968404" text:continue-numbering="true" text:style-name="L1">
        <text:list-item>
          <text:p text:style-name="P5">Optik III (Lichtausbreitung/Schatten): Tellurium mit Mondfinsternis</text:p>
        </text:list-item>
      </text:list>
      <text:p text:style-name="P7"/>
      <text:list xml:id="list125332449141052" text:continue-numbering="true" text:style-name="L1">
        <text:list-item>
          <text:p text:style-name="P6"><text:span text:style-name="T1">Elektrizitätslehre II: Übertragung von elektrischer Ladung<text:line-break/>Elektrische des Kunststoffstabs → Übertragung der Ladung auf das Elektroskop → Entladung mit der Hand</text:span></text:p>
        </text:list-item>
      </text:list>
      <text:p text:style-name="P8"/>
      <text:list xml:id="list125332402250154" text:continue-numbering="true" text:style-name="L1">
        <text:list-item>
          <text:p text:style-name="P6"><text:span text:style-name="T1">Elektrizitätslehre III: Elektrische Influenz. Das Elektroskop schlägt auch aus, wenn der geladene Kunststoffstabs in die Nähe der Konduktorkugel kommt.</text:span></text:p>
        </text:list-item>
      </text:list>
      <text:p text:style-name="P8"/>
      <text:p text:style-name="P8"/>
      <text:p text:style-name="P8"/>
      <text:p text:style-name="P10"/>
      <text:p text:style-name="P13">Im Physikunterricht werdet Ihr selbst viel experimentieren. Dazu stehen uns vier Physikräume und Geräte zu Verfügung:</text:p>
      <text:p text:style-name="P9"/>
      <text:p text:style-name="P12">- Raum 522 Physikraum im „Südflügel“ des GBG für die Klassen 5 und 6.</text:p>
      <text:p text:style-name="P12">- Baugleiche Räume NE 5, NE 7, NE 8 für die übrigen Jahrgänge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2:28:51.103888055</meta:creation-date>
    <dc:date>2021-04-19T12:53:18.720881871</dc:date>
    <meta:editing-duration>PT24M27S</meta:editing-duration>
    <meta:editing-cycles>5</meta:editing-cycles>
    <meta:generator>LibreOffice/6.0.7.3$Linux_X86_64 LibreOffice_project/00m0$Build-3</meta:generator>
    <meta:document-statistic meta:table-count="0" meta:image-count="0" meta:object-count="0" meta:page-count="1" meta:paragraph-count="13" meta:word-count="157" meta:character-count="1221" meta:non-whitespace-character-count="1082"/>
  </office:meta>
</office:document-meta>
</file>