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5"/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hysik Experimente:</text:p>
      <text:p text:style-name="Standard"/>
      <text:p text:style-name="P4">Es müssten verschiedene Seiten sein</text:p>
      <text:p text:style-name="Standard"/>
      <text:list xml:id="list9178172328428128821" text:style-name="L2">
        <text:list-item>
          <text:p text:style-name="P2">Hier geht es um die Umwandlung einer Energieform in eine andere:</text:p>
        </text:list-item>
      </text:list>
      <text:p text:style-name="Standard"/>
      <text:p text:style-name="Standard">1.1</text:p>
      <text:p text:style-name="Standard"><text:s text:c="13"/>&lt; Energieübertragung I&gt; <text:s text:c="22"/></text:p>
      <text:p text:style-name="Standard"/>
      <text:p text:style-name="Standard"><text:span text:style-name="T1">Bewegungsenergie</text:span> wird durch den <text:span text:style-name="T2">Generator</text:span> in <text:s/><text:span text:style-name="T1">elektrische Energie</text:span> umgewandelt. </text:p>
      <text:p text:style-name="Standard"/>
      <text:p text:style-name="Standard">Die <text:span text:style-name="T1">elektrische Energie</text:span> wird in der Glühlampe in Licht und Wärmeenergie gewandelt.</text:p>
      <text:p text:style-name="Standard"/>
      <text:p text:style-name="Standard">1.2a</text:p>
      <text:p text:style-name="Standard"><text:s text:c="14"/>&lt;Energieübertragung II&gt;</text:p>
      <text:p text:style-name="Standard"><text:s text:c="6"/><text:tab/><text:tab/><text:tab/><text:tab/></text:p>
      <text:p text:style-name="Standard"><text:span text:style-name="T1">Bewegungsenergie</text:span> wird durch den <text:span text:style-name="T2">Generator</text:span> in <text:s/><text:span text:style-name="T1">elektrische Energie</text:span> umgewandelt. </text:p>
      <text:p text:style-name="Standard"><text:s/></text:p>
      <text:p text:style-name="Standard">Die <text:span text:style-name="T1">elektrische Energie</text:span> wird im <text:span text:style-name="T2">Motor</text:span> in <text:span text:style-name="T1">Bewegungsenergie</text:span> gewandelt.</text:p>
      <text:p text:style-name="Standard"/>
      <text:p text:style-name="Standard">Die <text:span text:style-name="T1">Bewegungsenergie</text:span> dann durch das Anheben des <text:span text:style-name="T3">2kg-Wägestücks</text:span> in <text:span text:style-name="T1">Höhenenergie</text:span> gewandelt</text:p>
      <text:p text:style-name="Standard"><text:s/>und so gespeichert.</text:p>
      <text:p text:style-name="Standard"/>
      <text:p text:style-name="Standard"/>
      <text:p text:style-name="Standard">1.2b <text:s/></text:p>
      <text:p text:style-name="Standard"><text:s text:c="14"/>&lt;Energieübertragung II&gt;</text:p>
      <text:p text:style-name="Standard"/>
      <text:p text:style-name="Standard">Die <text:span text:style-name="T1">Höhenenergie</text:span> des <text:span text:style-name="T2">2kg-Wägestücks</text:span> wird in <text:span text:style-name="T1">Bewegungsenergie</text:span> gewandelt.</text:p>
      <text:p text:style-name="Standard"/>
      <text:p text:style-name="Standard">Die <text:span text:style-name="T1">Bewegungsenergie</text:span> wird im <text:span text:style-name="T2">Generator</text:span> in <text:span text:style-name="T1">elektrische Energie</text:span> umgewandelt.</text:p>
      <text:p text:style-name="Standard"/>
      <text:p text:style-name="Standard">Die <text:span text:style-name="T1">elektrische Energie</text:span> wird<text:span text:style-name="T2"> in der Glühlampe</text:span> in <text:span text:style-name="T1">Licht und Wärmeenergie</text:span> gewandelt.</text:p>
      <text:p text:style-name="P4"/>
      <text:p text:style-name="Standard"/>
      <text:p text:style-name="Standard">2. Wie muss man eine Schaltung aufbauen, wenn man Licht an zwei verschiedenen Orten ein- bzw. <text:tab/>ausschalten kann? </text:p>
      <text:list xml:id="list29269978" text:continue-numbering="true" text:style-name="L2">
        <text:list-header>
          <text:p text:style-name="P1"/>
          <text:p text:style-name="P1">&lt;Elektrik I&gt;</text:p>
        </text:list-header>
      </text:list>
      <text:p text:style-name="P4"/>
      <text:p text:style-name="Standard"><text:s text:c="2"/></text:p>
      <text:p text:style-name="Standard">3. Hier geht es um Licht und Schatten</text:p>
      <text:p text:style-name="Standard"><text:s/></text:p>
      <text:p text:style-name="Standard">Licht und Schatten spielen für uns eine große Rolle mit einem Tellurium kann man sich </text:p>
      <text:p text:style-name="Standard">das Zustandekommen der Mondphasen bzw. einer Sonnenfinsternis verdeutlichen. </text:p>
      <text:p text:style-name="Standard"><text:s text:c="8"/></text:p>
      <text:p text:style-name="Standard"><text:s text:c="45"/>&lt;Tellurium&gt; <text:s/>(Foto von der Gesamtansicht)</text:p>
      <text:p text:style-name="Standard"/>
      <text:p text:style-name="Standard"><text:s text:c="45"/>&lt;Halbmond&gt; (Foto von einem Halbmond)</text:p>
      <text:p text:style-name="Standard"><text:s text:c="45"/></text:p>
      <text:p text:style-name="P4"><text:s text:c="45"/>&lt;Sonnenfinsternis&gt; (Film einer Sonnenfinsternis)</text:p>
      <text:p text:style-name="Standard"/>
      <text:p text:style-name="Standard"/>
      <text:p text:style-name="Standard"><text:soft-page-break/></text:p>
      <text:list xml:id="list2360862856136940510" text:style-name="L5">
        <text:list-item>
          <text:p text:style-name="P3">Das Berühren eines <text:s/>Handlaufs einer Rolltreppe kann manchmal erschrecken.</text:p>
        </text:list-item>
      </text:list>
      <text:p text:style-name="Standard"/>
      <text:p text:style-name="Standard">4.1.</text:p>
      <text:p text:style-name="Standard"/>
      <text:p text:style-name="Standard">Reibt man einen Kunststoffstab an einem Wollstück so trennen sich „Ladungen“. </text:p>
      <text:p text:style-name="Standard"/>
      <text:p text:style-name="Standard">Berührt man die Konduktorkugel eines Elektroskops so lädt sich das Elektroskop auf.</text:p>
      <text:p text:style-name="Standard"/>
      <text:p text:style-name="Standard">Der Zeiger stößt sich von der Halterung ab, da gleichnamige Ladungen sich abstoßen.</text:p>
      <text:p text:style-name="Standard"/>
      <text:p text:style-name="Standard">Berührt man die Konduktorkugel, so fließt die Ladung wieder ab und das Elektroskop entlädt sich. </text:p>
      <text:p text:style-name="Standard"/>
      <text:p text:style-name="Standard"/>
      <text:p text:style-name="Standard"><text:s text:c="42"/>&lt; Elektrische Ladung&gt;</text:p>
      <text:p text:style-name="Standard"/>
      <text:p text:style-name="Standard">4.2</text:p>
      <text:p text:style-name="Standard">Nun wird der gerieben Kunststoffstab wird nun nur in die Nähe der Konduktorkugel gehalten.</text:p>
      <text:p text:style-name="Standard"/>
      <text:p text:style-name="Standard"><text:s text:c="50"/>&lt;Influenz&gt; </text:p>
      <text:p text:style-name="Standard"/>
      <text:p text:style-name="Standard">Die negative Ladung des geriebenen Kunststoffstabs stößt die gleichnamige Ladung in der Konduktorkugel ab.</text:p>
      <text:p text:style-name="Standard">Diese kann sich im Elektroskop bewegen. Der Zeiger und die Halterung sind dann negativ und stoßen sich ab. Das Elektroskop schlägt aus.</text:p>
      <text:p text:style-name="Standard">Nimmt man den Stab wieder weg, bewegt sich die Ladung wieder zurück und somit auch der Zeiger.</text:p>
      <text:p text:style-name="P4"/>
      <text:p text:style-name="Standard"/>
      <text:p text:style-name="Standard">Je nachdem von wo man in den Raum reinkommt vom SÜDFÜGEL:</text:p>
      <text:p text:style-name="Standard"/>
      <text:p text:style-name="Standard"/>
      <text:p text:style-name="Standard">Im Physikunterricht werdet Ihr selbst viel experimentieren. Dazu stehen uns vier Physikräume und Geräte zu Verfügung. </text:p>
      <text:p text:style-name="Standard"/>
      <text:p text:style-name="Standard">Der Raum 522 Physikraum im „Südflügel“ des GBG ist für die Klassen 5 und 6.</text:p>
      <text:p text:style-name="Standard"/>
      <text:p text:style-name="Standard"><text:s text:c="36"/>&lt; Raum 522&gt;</text:p>
      <text:p text:style-name="Standard"/>
      <text:p text:style-name="Standard"/>
      <text:p text:style-name="Standard">In diesem Raum kannst Du dir verschiedene Experimente anschauen. Gehe zu den einzelnen </text:p>
      <text:p text:style-name="Standard">Kisten.</text:p>
      <text:p text:style-name="P4"/>
      <text:p text:style-name="Standard"/>
      <text:p text:style-name="Standard">Je nachdem von wo man in den Raum reinkommt vom „Neubau“:</text:p>
      <text:p text:style-name="Standard"/>
      <text:p text:style-name="Standard"/>
      <text:p text:style-name="Standard">Im Physikunterricht werdet Ihr selbst viel experimentieren. Dazu stehen uns vier Physikräume und Geräte zu Verfügung. </text:p>
      <text:p text:style-name="Standard"/>
      <text:p text:style-name="Standard">Die baugleichen Räume NE 5, NE 7, NE 8 sind für die Jahrgänge ab der 7. Klasse.</text:p>
      <text:p text:style-name="Standard"/>
      <text:p text:style-name="Standard"><text:soft-page-break/><text:s text:c="36"/>&lt; NE5&gt;</text:p>
      <text:p text:style-name="Standard"/>
      <text:p text:style-name="Standard"/>
      <text:p text:style-name="Standard">In diesem Raum kannst Du dir verschiedene Experimente anschauen. Gehe zu den einzelnen </text:p>
      <text:p text:style-name="Standard">Kist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9T12:28:51.103888055</meta:creation-date>
    <dc:date>2021-04-22T09:03:07.91</dc:date>
    <meta:editing-duration>PT24M27S</meta:editing-duration>
    <meta:editing-cycles>5</meta:editing-cycles>
    <meta:generator>OpenOffice/4.1.9$Win32 OpenOffice.org_project/419m1$Build-9805</meta:generator>
    <meta:document-statistic meta:table-count="0" meta:image-count="0" meta:object-count="0" meta:page-count="3" meta:paragraph-count="57" meta:word-count="429" meta:character-count="3314"/>
    <dc:creator>behl b</dc:creator>
  </office:meta>
</office:document-meta>
</file>