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>
      <style:paragraph-properties>
        <style:tab-stops>
          <style:tab-stop style:position="0.48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806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1806a"/>
    </style:style>
    <style:style style:name="T6" style:family="text">
      <style:text-properties officeooo:rsid="0011806a" fo:background-color="#ff6600" loext:char-shading-value="0"/>
    </style:style>
    <style:style style:name="T7" style:family="text">
      <style:text-properties officeooo:rsid="0011806a" fo:background-color="#ff6600" loext:char-shading-value="0"/>
    </style:style>
    <style:style style:name="T8" style:family="text">
      <style:text-properties fo:color="#ff6600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1806a"/>
    </style:style>
    <style:style style:name="T11" style:family="text">
      <style:text-properties fo:color="#00cc33"/>
    </style:style>
    <style:style style:name="T12" style:family="text">
      <style:text-properties fo:color="#00cc33" style:text-underline-style="none" officeooo:rsid="0011806a"/>
    </style:style>
    <style:style style:name="T13" style:family="text">
      <style:text-properties fo:color="#00cc33" officeooo:rsid="0011806a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officeooo:rsid="001180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hysik Experimente:</text:p>
      <text:p text:style-name="Standard"/>
      <text:p text:style-name="P1">Es müssten verschiedene Seiten sein</text:p>
      <text:p text:style-name="Standard"/>
      <text:list xml:id="list2311599707" text:style-name="L1">
        <text:list-item>
          <text:p text:style-name="P3">Hier geht es um die Umwandlung einer Energieform in eine andere:</text:p>
        </text:list-item>
      </text:list>
      <text:p text:style-name="Standard"/>
      <text:p text:style-name="Standard">1.1</text:p>
      <text:p text:style-name="Standard"><text:s text:c="13"/>&lt; Energieübertragung I&gt; <text:s text:c="22"/></text:p>
      <text:p text:style-name="Standard"/>
      <text:p text:style-name="Standard"><text:span text:style-name="T1">Bewegungsenergie</text:span> wird durch den <text:span text:style-name="T3">Generator</text:span> in <text:s/><text:span text:style-name="T1">elektrische Energie</text:span> umgewandelt. </text:p>
      <text:p text:style-name="Standard"/>
      <text:p text:style-name="Standard">Die <text:span text:style-name="T1">elektrische Energie</text:span> wird in der Glühlampe in Licht und Wärmeenergie gewandelt.</text:p>
      <text:p text:style-name="Standard"/>
      <text:p text:style-name="Standard">1.2a</text:p>
      <text:p text:style-name="Standard"><text:s text:c="14"/>&lt;Energieübertragung II&gt;</text:p>
      <text:p text:style-name="Standard"><text:s text:c="6"/><text:tab/><text:tab/><text:tab/><text:tab/></text:p>
      <text:p text:style-name="Standard"><text:span text:style-name="T1">Bewegungsenergie</text:span> wird durch den <text:span text:style-name="T3">Generator</text:span> in <text:s/><text:span text:style-name="T14">elek</text:span><text:span text:style-name="T15">t</text:span><text:span text:style-name="T14">rische</text:span><text:span text:style-name="T1"> Energie</text:span> umgewandelt. </text:p>
      <text:p text:style-name="Standard"><text:s/></text:p>
      <text:p text:style-name="Standard">Die <text:span text:style-name="T1">elektrische Energie</text:span> wird im <text:span text:style-name="T3">Motor</text:span> in <text:span text:style-name="T1">Bewegungsenergie</text:span> gewandelt.</text:p>
      <text:p text:style-name="Standard"/>
      <text:p text:style-name="Standard">Die <text:span text:style-name="T1">Bewegungsenergie</text:span><text:span text:style-name="T9"> </text:span><text:span text:style-name="T12">wird</text:span><text:span text:style-name="T10"> d</text:span>ann durch das Anheben des <text:span text:style-name="T4">2kg-Wägestücks</text:span> in <text:span text:style-name="T1">Höhenenergie</text:span> gewandelt und so gespeichert.</text:p>
      <text:p text:style-name="Standard"/>
      <text:p text:style-name="Standard"/>
      <text:p text:style-name="Standard">1.2b <text:s/></text:p>
      <text:p text:style-name="Standard"><text:s text:c="14"/>&lt;Energieübertragung II<text:span text:style-name="T13">I</text:span>&gt;</text:p>
      <text:p text:style-name="Standard"/>
      <text:p text:style-name="Standard">Die <text:span text:style-name="T1">Höhenenergie</text:span> des <text:span text:style-name="T3">2kg-Wägestücks</text:span> wird in <text:span text:style-name="T1">Bewegungsenergie</text:span> gewandelt.</text:p>
      <text:p text:style-name="Standard"/>
      <text:p text:style-name="Standard">Die <text:span text:style-name="T1">Bewegungsenergie</text:span> wird im <text:span text:style-name="T3">Generator</text:span> in <text:span text:style-name="T1">elektrische Energie</text:span> umgewandelt.</text:p>
      <text:p text:style-name="Standard"/>
      <text:p text:style-name="Standard">Die <text:span text:style-name="T1">elektrische Energie</text:span> wird<text:span text:style-name="T3"> in der Glühlampe</text:span> in <text:span text:style-name="T1">Licht und Wärmeenergie</text:span> gewandelt.</text:p>
      <text:p text:style-name="P1"/>
      <text:p text:style-name="Standard"/>
      <text:p text:style-name="P5">2. Wie muss man eine Schaltung aufbauen, wenn man Licht an zwei verschiedenen Orten<text:line-break/><text:tab/>ein- bzw. ausschalten kann? </text:p>
      <text:list xml:id="list145141181253761" text:continue-numbering="true" text:style-name="L1">
        <text:list-header>
          <text:p text:style-name="P2"/>
          <text:p text:style-name="P2">&lt;Elektrik I&gt;</text:p>
        </text:list-header>
      </text:list>
      <text:p text:style-name="P1"/>
      <text:p text:style-name="Standard"><text:s text:c="2"/></text:p>
      <text:p text:style-name="Standard">3. Hier geht es um Licht und Schatten</text:p>
      <text:p text:style-name="Standard"><text:s/></text:p>
      <text:p text:style-name="Standard">Licht und Schatten spielen für uns eine große Rolle<text:span text:style-name="T11">. </text:span><text:span text:style-name="T13">M</text:span>it einem Tellurium kann man sich </text:p>
      <text:p text:style-name="Standard">das Zustandekommen der Mondphasen bzw. einer Sonnenfinsternis verdeutlichen. </text:p>
      <text:p text:style-name="Standard"><text:s text:c="8"/></text:p>
      <text:p text:style-name="Standard"><text:s text:c="45"/>&lt;Tellurium&gt; <text:s/>(Foto von der Gesamtansicht)</text:p>
      <text:p text:style-name="Standard"/>
      <text:p text:style-name="Standard"><text:s text:c="45"/>&lt;Halbmond&gt; (Foto von einem Halbmond)</text:p>
      <text:p text:style-name="Standard"><text:s text:c="45"/></text:p>
      <text:p text:style-name="P1"><text:s text:c="45"/>&lt;Sonnenfinsternis&gt; (Film einer Sonnenfinsternis)</text:p>
      <text:p text:style-name="Standard"/>
      <text:p text:style-name="Standard"><text:soft-page-break/></text:p>
      <text:p text:style-name="Standard"/>
      <text:list xml:id="list4060969308" text:style-name="L2">
        <text:list-item>
          <text:p text:style-name="P4">Das Berühren eines <text:s/>Handlaufs einer Rolltreppe kann manchmal erschrecken.</text:p>
        </text:list-item>
      </text:list>
      <text:p text:style-name="Standard"/>
      <text:p text:style-name="Standard">4.1.</text:p>
      <text:p text:style-name="Standard"/>
      <text:p text:style-name="Standard">Reibt man einen Kunststoffstab an einem Wollstück<text:span text:style-name="T11">,</text:span> so trennen sich „Ladungen“. </text:p>
      <text:p text:style-name="Standard"/>
      <text:p text:style-name="Standard">Berührt man die Konduktorkugel eines Elektroskops<text:span text:style-name="T11">, </text:span>so lädt sich das Elektroskop auf.</text:p>
      <text:p text:style-name="Standard"/>
      <text:p text:style-name="Standard">Der Zeiger stößt sich von der Halterung ab, da gleichnamige Ladungen sich abstoßen.</text:p>
      <text:p text:style-name="Standard"/>
      <text:p text:style-name="Standard">Berührt man die Konduktorkugel, so fließt die Ladung wieder ab und das Elektroskop entlädt sich. </text:p>
      <text:p text:style-name="Standard"/>
      <text:p text:style-name="Standard"/>
      <text:p text:style-name="Standard"><text:s text:c="42"/>&lt; Elektrische Ladung&gt;</text:p>
      <text:p text:style-name="Standard"/>
      <text:p text:style-name="Standard">4.2</text:p>
      <text:p text:style-name="Standard">Nun wird der gerieben Kunststoffstab nur in die Nähe der Konduktorkugel gehalten.</text:p>
      <text:p text:style-name="Standard"/>
      <text:p text:style-name="Standard"><text:s text:c="50"/>&lt;Influenz&gt; </text:p>
      <text:p text:style-name="Standard"/>
      <text:p text:style-name="Standard">Die negative Ladung des geriebenen Kunststoffstabs stößt die gleichnamige Ladung in der Konduktorkugel ab.</text:p>
      <text:p text:style-name="Standard">Diese kann sich im Elektroskop bewegen. Der Zeiger und die Halterung sind dann negativ und stoßen sich ab. Das Elektroskop schlägt aus.</text:p>
      <text:p text:style-name="Standard">Nimmt man den Stab wieder weg, bewegt sich die Ladung wieder zurück und somit auch der Zeiger.</text:p>
      <text:p text:style-name="P1"/>
      <text:p text:style-name="Standard"/>
      <text:p text:style-name="Standard">Je nachdem von wo man in den Raum <text:span text:style-name="T13">hin</text:span>einkommt vom SÜDFÜGEL:</text:p>
      <text:p text:style-name="Standard"/>
      <text:p text:style-name="Standard"/>
      <text:p text:style-name="Standard">Im Physikunterricht werdet Ihr selbst viel experimentieren. Dazu stehen uns vier Physikräume und Geräte zu Verfügung. </text:p>
      <text:p text:style-name="Standard"/>
      <text:p text:style-name="Standard">Der Raum 522 Physikraum im „Südflügel“ des GBG ist für die Klassen 5 und 6.</text:p>
      <text:p text:style-name="Standard"/>
      <text:p text:style-name="Standard"><text:s text:c="36"/>&lt; Raum 522&gt;</text:p>
      <text:p text:style-name="Standard"/>
      <text:p text:style-name="Standard"/>
      <text:p text:style-name="Standard">In diesem Raum kannst Du dir verschiedene Experimente anschauen. <text:line-break/>Gehe zu den einzelnen Kisten.</text:p>
      <text:p text:style-name="P1"/>
      <text:p text:style-name="Standard"/>
      <text:p text:style-name="Standard">Je nachdem von wo man in den Raum <text:span text:style-name="T5">hin</text:span>einkommt vom „Neubau“:</text:p>
      <text:p text:style-name="Standard"/>
      <text:p text:style-name="Standard"/>
      <text:p text:style-name="Standard">Im Physikunterricht werdet Ihr selbst viel experimentieren. Dazu stehen uns vier Physikräume und Geräte zu Verfügung. </text:p>
      <text:p text:style-name="Standard"/>
      <text:p text:style-name="Standard">Die baugleichen Räume NE 5, NE 7, NE 8 sind für die Jahrgänge ab der 7. Klasse.</text:p>
      <text:p text:style-name="Standard"><text:soft-page-break/></text:p>
      <text:p text:style-name="Standard"><text:s text:c="36"/>&lt; NE5&gt;</text:p>
      <text:p text:style-name="Standard"/>
      <text:p text:style-name="Standard"/>
      <text:p text:style-name="Standard">In diesem Raum kannst Du dir verschiedene Experimente anschauen. Gehe zu den einzelnen </text:p>
      <text:p text:style-name="Standard">Kist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2:28:51.103888055</meta:creation-date>
    <dc:date>2021-04-22T14:51:39.956105014</dc:date>
    <meta:editing-duration>PT36M38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3" meta:paragraph-count="55" meta:word-count="428" meta:character-count="3319" meta:non-whitespace-character-count="2493"/>
  </office:meta>
</office:document-meta>
</file>