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5932" officeooo:paragraph-rsid="000159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48:97:6C:6C:6F</text:p>
      <text:p text:style-name="P1">oder: Hallo</text:p>
      <text:p text:style-name="P1">am GBG</text:p>
      <text:p text:style-name="P1"/>
      <text:p text:style-name="P1">Bild</text:p>
      <text:p text:style-name="P1"/>
      <text:p text:style-name="P1">Möchtest du mehr wissen über die Welt der Daten sowie des Internets und hast Interesse am Programmieren, dann bis du hier richtig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6T09:30:51.320000000</meta:creation-date>
    <dc:date>2021-04-26T09:36:39.135000000</dc:date>
    <meta:editing-duration>PT5M47S</meta:editing-duration>
    <meta:editing-cycles>1</meta:editing-cycles>
    <meta:document-statistic meta:table-count="0" meta:image-count="0" meta:object-count="0" meta:page-count="1" meta:paragraph-count="5" meta:word-count="28" meta:character-count="165" meta:non-whitespace-character-count="142"/>
    <meta:generator>LibreOffice/7.0.4.2$Windows_X86_64 LibreOffice_project/dcf040e67528d9187c66b2379df5ea4407429775</meta:generator>
  </office:meta>
</office:document-meta>
</file>