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bf2"/>
      <style:paragraph-properties fo:margin-left="0cm" fo:margin-right="0cm" fo:margin-top="0cm" fo:margin-bottom="0.053cm" loext:contextual-spacing="false" style:line-height-at-least="0.556cm" fo:text-align="justify" style:justify-single-word="false" fo:text-indent="0.529cm" style:auto-text-indent="false" fo:background-color="#fffbf2"/>
    </style:style>
    <style:style style:name="P2" style:family="paragraph" style:parent-style-name="Normal_20__28_Web_29_" style:master-page-name="Standard">
      <loext:graphic-properties draw:fill="solid" draw:fill-color="#fffbf2"/>
      <style:paragraph-properties fo:margin-left="0cm" fo:margin-right="0cm" fo:margin-top="0cm" fo:margin-bottom="0.053cm" loext:contextual-spacing="false" style:line-height-at-least="0.556cm" fo:text-align="justify" style:justify-single-word="false" fo:text-indent="0.529cm" style:auto-text-indent="false" style:page-number="auto" fo:background-color="#fffbf2"/>
    </style:style>
    <style:style style:name="T1" style:family="text">
      <style:text-properties fo:color="#000000" style:font-name="Verdana" fo:font-weight="bold" style:font-weight-asian="bold" style:font-name-complex="Arial1"/>
    </style:style>
    <style:style style:name="T2" style:family="text">
      <style:text-properties fo:color="#000000" style:font-name="Verdana" style:font-name-complex="Arial1"/>
    </style:style>
    <style:style style:name="T3" style:family="text">
      <style:text-properties fo:font-size="14pt" style:font-size-asian="14pt" style:font-size-complex="14pt"/>
    </style:style>
    <style:style style:name="T4" style:family="text">
      <style:text-properties fo:font-size="14pt" officeooo:rsid="0019dcbe" style:font-size-asian="14pt" style:font-size-complex="14pt"/>
    </style:style>
    <style:style style:name="T5"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Gestaltung eines Gedichtvortrags in der Einführungsphase<text:line-break/></text:span></text:p>
      <text:p text:style-name="P1"><text:span text:style-name="T1">Neue Liebe, neues Leben</text:span><text:span text:style-name="T2"> (J. W. v. Goethe, 1775)</text:span></text:p>
      <text:p text:style-name="P1"><text:span text:style-name="T2">Herz, mein Herz, was soll das geben?</text:span></text:p>
      <text:p text:style-name="P1"><text:span text:style-name="T2">Was bedränget dich so sehr?</text:span></text:p>
      <text:p text:style-name="P1"><text:span text:style-name="T2">Welch ein fremdes, neues Leben!</text:span></text:p>
      <text:p text:style-name="P1"><text:span text:style-name="T2">Ich erkenne dich nicht mehr.</text:span></text:p>
      <text:p text:style-name="P1"><text:span text:style-name="T2">Weg ist alles, was du liebtest,</text:span></text:p>
      <text:p text:style-name="P1"><text:span text:style-name="T2">Weg, warum du dich betrübtest,</text:span></text:p>
      <text:p text:style-name="P1"><text:span text:style-name="T2">Weg dein Fleiß und deine Ruh' -</text:span></text:p>
      <text:p text:style-name="P1"><text:span text:style-name="T2">Ach, wie kamst du nur dazu!</text:span></text:p>
      <text:p text:style-name="P1"><text:span text:style-name="T2"> </text:span></text:p>
      <text:p text:style-name="P1"><text:span text:style-name="T2">Fesselt dich die Jugendblüte,</text:span></text:p>
      <text:p text:style-name="P1"><text:span text:style-name="T2">Diese liebliche Gestalt,</text:span></text:p>
      <text:p text:style-name="P1"><text:span text:style-name="T2">Dieser Blick voll Treu' und Güte</text:span></text:p>
      <text:p text:style-name="P1"><text:span text:style-name="T2">Mit unendlicher Gewalt?</text:span></text:p>
      <text:p text:style-name="P1"><text:span text:style-name="T2">Will ich rasch mich ihr entziehen,</text:span></text:p>
      <text:p text:style-name="P1"><text:span text:style-name="T2">Mich ermannen, ihr entfliehen,</text:span></text:p>
      <text:p text:style-name="P1"><text:span text:style-name="T2">Führet mich im Augenblick,</text:span></text:p>
      <text:p text:style-name="P1"><text:span text:style-name="T2">Ach, mein Weg zu ihr zurück!</text:span></text:p>
      <text:p text:style-name="P1"><text:span text:style-name="T2"> </text:span></text:p>
      <text:p text:style-name="P1"><text:span text:style-name="T2">Und an diesem Zauberfädchen,</text:span></text:p>
      <text:p text:style-name="P1"><text:span text:style-name="T2">Das sich nicht zerreißen läßt,</text:span></text:p>
      <text:p text:style-name="P1"><text:span text:style-name="T2">Hält das liebe lose Mädchen</text:span></text:p>
      <text:p text:style-name="P1"><text:span text:style-name="T2">Mich so wider Willen fest;</text:span></text:p>
      <text:p text:style-name="P1"><text:span text:style-name="T2">Muß in ihrem Zauberkreise</text:span></text:p>
      <text:p text:style-name="P1"><text:span text:style-name="T2">Leben nun auf ihre Weise.</text:span></text:p>
      <text:p text:style-name="P1"><text:span text:style-name="T2">Die Verändrung, ach, wie groß!</text:span></text:p>
      <text:p text:style-name="P1"><text:span text:style-name="T2">Liebe! Liebe! laß mich los!</text:span></text:p>
      <text:p text:style-name="Standard"/>
      <text:p text:style-name="Standard"><text:span text:style-name="T3">In Gedichten werden häufig Gefühle und Gedanken eines Menschen in stark verdichteter Form zum Ausdruck gebracht.<text:line-break/><text:line-break/>So ist es auch im Gedicht „Neue Liebe, neues Leben“ von Johann Wolfgang von Goethe (aus dem Jahr 1775).<text:line-break/><text:line-break/>Wie so oft, geht es um die Liebe, diesmal aber in einer vielleicht etwas ungewöhnlichen Form. Jemand ist offenbar so verliebt, dass sein Leben regelrecht aus den Angeln gehoben ist und nichts mehr so ist, wie es vorher war. Dieser Mensch hat das Gefühl, gar nicht mehr unbeeinflusst sein eigenes </text:span><text:soft-page-break/><text:span text:style-name="T3">Leben leben zu können. Das hat also nichts mit dem oft beschriebenen süßlichen Verliebtheitsgefühl zu tun…<text:line-break/><text:line-break/>Diese Inhalte sollten zum Ausdruck kommen, wenn man das Gedicht vorträgt.<text:line-break/>Jede und jeder wird mit dem eigenen Vortrag auch das eigene Verständnis dieses Textes ausdrücken.</text:span></text:p>
      <text:p text:style-name="Standard"><text:span text:style-name="T5">Probieren Sie es gern aus: </text:span><text:span text:style-name="T3">Wie würden Sie das Gedicht vortragen? Was sollte betont werden und warum? In welcher Lautstärke und Geschwindigkeit würden Sie lesen? Was würden Sie gern besonders betonen wollen?</text:span></text:p>
      <text:p text:style-name="Standard"><text:span text:style-name="T3">Diese Aufgabe hatten auch Schülerinnen und Schüler der Einführungsphase (11. Jahrgang) zu bewältigen. Sie sollten sich das Gedicht selbstständig erschließen und dann eigenständig einen Vortrag vorbereiten.</text:span></text:p>
      <text:p text:style-name="Standard"><text:span text:style-name="T3">Hören Sie, wie Aaliyah aus der E7 diese Aufgabe gelöst hat.</text:span></text:p>
      <text:p text:style-name="Standard"><text:span text:style-name="T3">[LINK einfügen]: </text:span><text:bookmark text:name="_GoBack"/><text:span text:style-name="T3">Gedichtvortrag GoetheE7_Audio_Aaliyah_E7.</text:span><text:span text:style-name="T4">m4a</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ll</meta:initial-creator>
    <meta:editing-cycles>3</meta:editing-cycles>
    <meta:creation-date>2021-04-20T09:38:00</meta:creation-date>
    <dc:date>2021-04-22T17:44:05.387000000</dc:date>
    <meta:editing-duration>PT44M5S</meta:editing-duration>
    <meta:generator>LibreOffice/6.3.6.2$Windows_X86_64 LibreOffice_project/2196df99b074d8a661f4036fca8fa0cbfa33a497</meta:generator>
    <meta:document-statistic meta:table-count="0" meta:image-count="0" meta:object-count="0" meta:page-count="2" meta:paragraph-count="33" meta:word-count="335" meta:character-count="2116" meta:non-whitespace-character-count="18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